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waterleiding en riolering – Burg. Seinenstraat in Adu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hebben op 5 juni 2020een besluit genomen overeenkomstig het bepaalde in artikel 3.10 van de Wet algemene bepalingen omgevingsrecht (Wabo) op de aanvraag omgevingsvergunning voor het aanleggen van waterleiding en riolering op de percelen tussen Burg. Seinenstraat 4 en 76 in Aduard, kadastraal bekend gemeente Aduard, sectie B, nummer 2818 e.a., geregistreerd onder Z202000562.</text:p>
            <text:p text:style-name="common-al">De vergunning is verleend.</text:p>
            <text:p text:style-name="common-al">Het besluit betreft de volgende activiteiten:</text:p>
            <text:list text:style-name="id1-3-2-1-1-4">
              <text:list-item text:style-override="id1-3-2-1-1-4-1">
                <text:number>•</text:number>
                <text:p text:style-name="al"/>
                <text:p text:style-name="al">Werk of werkzaamheden uitvoeren</text:p>
              </text:list-item>
            </text:list>
            <text:p text:style-name="common-al">Omdat het projectgebied van deze aanvraag gedeeltelijk een archeologisch rijksmonument betreft, wordt de uitgebreide voorbereidingsprocedure gevolgd.</text:p>
            <text:p text:style-name="common-al">Ter inzage</text:p>
            <text:p text:style-name="common-al">De ontwerp omgevingsvergunning en de bijbehorende stukken hebben met ingang van 14 april 2020 gedurende zes weken ter inzage gelegen bij het Klanten Contact Centrum (KCC), locatie Zuidhorn, Hooiweg 9 in Zuidhorn. Tijdens deze periode zijn er geen zienswijzen ingediend.</text:p>
            <text:p text:style-name="common-al">Instellen beroep</text:p>
            <text:p text:style-name="common-al">Binnen zes weken na publicatie van deze omgevingsvergunning kan beroep worden ingesteld door belanghebbenden die een zienswijze hebben ingediend. Ook belanghebbenden die kunnen aantonen dat zij redelijkerwijs niet in staat zijn geweest tot het indienen van een zienswijze kunnen beroep instellen. Een beroepschrift moet ingediend worden bij de rechtbank Noord-Nederland, Afdeling bestuursrecht, Postbus 150, 9700 AD Groningen. Een beroepschrift bevat de gronden van beroep, een datum, kenmerk van het besluit waartegen het gericht is,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02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2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2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04.36 585962.82</meta:user-defined>
    <meta:user-defined meta:name="DC.title">Kennisgeving besluit op aanvraag voor het aanleggen van waterleiding en riolering – Burg. Seinenstraat in Aduard</meta:user-defined>
    <meta:user-defined meta:name="OVERHEID.PostcodeHuisnummer/OVERHEIDop.postcodeHuisnummer">9831PT 23</meta:user-defined>
    <meta:user-defined meta:name="OVERHEIDop.straatnaam">Burg Seinenstraat</meta:user-defined>
    <meta:user-defined meta:name="OVERHEIDop.woonplaats">Aduard</meta:user-defined>
    <meta:user-defined meta:name="DCTERMS.W3CDTF/DCTERMS.available">2020-06-09</meta:user-defined>
    <meta:user-defined meta:name="DCTERMS.W3CDTF/OVERHEIDop.jaargang">2020</meta:user-defined>
    <meta:user-defined meta:name="OVERHEIDop.publicationIssue">144025</meta:user-defined>
    <meta:user-defined meta:name="OVERHEIDop.GmbID/DC.identifier">gmb-2020-144025</meta:user-defined>
    <meta:user-defined meta:name="OVERHEIDop.versieInformatie"/>
  </office:meta>
</office:document-meta>
</file>