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PV melding, Molenstraat in Riethoven, ontheffing van geluidshinder voor de realisatie van de folieconstructie t.b.v. van de verdiepte ligging van de N69 vanaf 25 mei tot en met 17 juli 2020</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p>
            <text:p text:style-name="common-al">Burgemeester en wethouders van Bergeijk maken bekend dat de volgende melding is ontvangen:</text:p>
            <text:p text:style-name="common-al">Nr.: BER-2020-0758</text:p>
            <text:p text:style-name="common-al">Meldingsdatum: 18 mei 2020</text:p>
            <text:p text:style-name="common-al">Omschrijving: Molenstraat in Riethoven, ontheffing van geluidshinder voor de realisatie van de folieconstructie t.b.v. van de verdiepte ligging van de N69 vanaf 25 mei tot en met 17 juli 2020</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01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1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09.33 374255.94</meta:user-defined>
    <meta:user-defined meta:name="DC.title">Ingekomen APV melding, Molenstraat in Riethoven, ontheffing van geluidshinder voor de realisatie van de folieconstructie t.b.v. van de verdiepte ligging van de N69 vanaf 25 mei tot en met 17 juli 2020</meta:user-defined>
    <meta:user-defined meta:name="OVERHEID.PostcodeHuisnummer/OVERHEIDop.postcodeHuisnummer">5561AA 33</meta:user-defined>
    <meta:user-defined meta:name="OVERHEIDop.straatnaam">Molenstraat</meta:user-defined>
    <meta:user-defined meta:name="OVERHEIDop.woonplaats">Riethoven</meta:user-defined>
    <meta:user-defined meta:name="DCTERMS.W3CDTF/DCTERMS.available">2020-06-09</meta:user-defined>
    <meta:user-defined meta:name="DCTERMS.W3CDTF/OVERHEIDop.jaargang">2020</meta:user-defined>
    <meta:user-defined meta:name="OVERHEIDop.publicationIssue">144019</meta:user-defined>
    <meta:user-defined meta:name="OVERHEIDop.GmbID/DC.identifier">gmb-2020-144019</meta:user-defined>
    <meta:user-defined meta:name="OVERHEIDop.versieInformatie"/>
  </office:meta>
</office:document-meta>
</file>