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cheonweg 17, 1437 EK Rozenburg, DSV Air &amp; Sea Nederland B.V, het plaatsen van twee lichtreclame-uitingen op de gevel van het gebouw, bestaande uit van binnenuit verlichte doosletters aanbrengen, datum besluit: 03-06-2020, zaak 9465931, OLO-nummer: 4971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01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513.797 476404.923</meta:user-defined>
    <meta:user-defined meta:name="DC.title">Verleende omgevingsvergunning, Incheonweg 17, 1437 EK Rozenburg, DSV Air &amp; Sea Nederland B.V, het plaatsen van twee lichtreclame-uitingen op de gevel van het gebouw, bestaande uit van binnenuit verlichte doosletters aanbrengen, datum besluit: 03-06-2020, zaak 9465931, OLO-nummer: 4971555.</meta:user-defined>
    <meta:user-defined meta:name="OVERHEID.PostcodeHuisnummer/OVERHEIDop.postcodeHuisnummer">1437EK 17</meta:user-defined>
    <meta:user-defined meta:name="OVERHEIDop.straatnaam">Incheonweg</meta:user-defined>
    <meta:user-defined meta:name="OVERHEIDop.woonplaats">Rozenburg</meta:user-defined>
    <meta:user-defined meta:name="DCTERMS.W3CDTF/DCTERMS.available">2020-06-09</meta:user-defined>
    <meta:user-defined meta:name="DCTERMS.W3CDTF/OVERHEIDop.jaargang">2020</meta:user-defined>
    <meta:user-defined meta:name="OVERHEIDop.publicationIssue">144015</meta:user-defined>
    <meta:user-defined meta:name="OVERHEIDop.GmbID/DC.identifier">gmb-2020-144015</meta:user-defined>
    <meta:user-defined meta:name="OVERHEIDop.versieInformatie"/>
  </office:meta>
</office:document-meta>
</file>