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pmansstraat nrs.30 t/m 52 Leeuwarden, (11040505) aanbrengen van een nieuwe lift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38.742 580091.807</meta:user-defined>
    <meta:user-defined meta:name="DC.title">Aangevraagde omgevingsvergunning Coopmansstraat nrs.30 t/m 52 Leeuwarden, (11040505) aanbrengen van een nieuwe liftinstallatie.</meta:user-defined>
    <meta:user-defined meta:name="OVERHEID.PostcodeHuisnummer/OVERHEIDop.postcodeHuisnummer">8921ST 44</meta:user-defined>
    <meta:user-defined meta:name="OVERHEIDop.straatnaam">Coopmans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14</meta:user-defined>
    <meta:user-defined meta:name="OVERHEIDop.GmbID/DC.identifier">gmb-2020-144014</meta:user-defined>
    <meta:user-defined meta:name="OVERHEIDop.versieInformatie"/>
  </office:meta>
</office:document-meta>
</file>