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ierstraat nrs.45 t/m 49 (de boeier) Leeuwarden, (11040364) aanpass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6.746 578843.973</meta:user-defined>
    <meta:user-defined meta:name="DC.title">Aangevraagde omgevingsvergunning Boeierstraat nrs.45 t/m 49 (de boeier) Leeuwarden, (11040364) aanpassen van de gevels.</meta:user-defined>
    <meta:user-defined meta:name="OVERHEID.PostcodeHuisnummer/OVERHEIDop.postcodeHuisnummer">8937BJ 45</meta:user-defined>
    <meta:user-defined meta:name="OVERHEIDop.straatnaam">Boeier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11</meta:user-defined>
    <meta:user-defined meta:name="OVERHEIDop.GmbID/DC.identifier">gmb-2020-144011</meta:user-defined>
    <meta:user-defined meta:name="OVERHEIDop.versieInformatie"/>
  </office:meta>
</office:document-meta>
</file>