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48b Kropswolde, Verlenging beslistermijn omgevingsvergunning (reguliere procedure) Z2020-0000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oldweg 48 B, 9606 PG te Kropswolde, voor het bouwen van een woning, ingediend op 19 maart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00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160.518 575823.928</meta:user-defined>
    <meta:user-defined meta:name="DC.title">Woldweg 48b Kropswolde, Verlenging beslistermijn omgevingsvergunning (reguliere procedure) Z2020-00002876</meta:user-defined>
    <meta:user-defined meta:name="OVERHEID.PostcodeHuisnummer/OVERHEIDop.postcodeHuisnummer">9606PG 48</meta:user-defined>
    <meta:user-defined meta:name="OVERHEIDop.straatnaam">Woldweg</meta:user-defined>
    <meta:user-defined meta:name="OVERHEIDop.woonplaats">Kropswold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03</meta:user-defined>
    <meta:user-defined meta:name="OVERHEIDop.GmbID/DC.identifier">gmb-2020-144003</meta:user-defined>
    <meta:user-defined meta:name="OVERHEIDop.versieInformatie"/>
  </office:meta>
</office:document-meta>
</file>