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Janus van den Bergstraat 10 te Erp - OV-2020-0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3 juni 2020 ingediende aanvraag om een omgevingsvergunning (met kenmerk OV-2020-0388) voor het verbouwen van een 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00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0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0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425 396704</meta:user-defined>
    <meta:user-defined meta:name="DC.title">Kennisgeving ingetrokken aanvraag - Janus van den Bergstraat 10 te Erp - OV-2020-0388</meta:user-defined>
    <meta:user-defined meta:name="OVERHEID.PostcodeHuisnummer/OVERHEIDop.postcodeHuisnummer">5469NZ 10</meta:user-defined>
    <meta:user-defined meta:name="OVERHEIDop.straatnaam">Janus van den Bergstraat</meta:user-defined>
    <meta:user-defined meta:name="OVERHEIDop.woonplaats">Erp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000</meta:user-defined>
    <meta:user-defined meta:name="OVERHEIDop.GmbID/DC.identifier">gmb-2020-144000</meta:user-defined>
    <meta:user-defined meta:name="OVERHEIDop.versieInformatie"/>
  </office:meta>
</office:document-meta>
</file>