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raai 15 Sappemeer Ontwerpbesluit verlenen omgevingsvergunning (uitgebreide procedure) Z2019-00002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een omgevingsvergunning te verlenen op grond van de Wet algemene bepalingen omgevingsrecht (Wabo), aan:</text:p>
            <text:p text:style-name="common-al"/>
            <text:p text:style-name="common-al">Molenraai 15, 9611 TH Sappemeer, Olthof Groep BV, een ambtshalve wijziging n.a.v. uitgevoerde LAP3-toets. 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9 januari 2020 tot en met 19 februari 2020 ter inzage bij:</text:p>
            <text:p text:style-name="common-al"/>
            <text:p text:style-name="common-al">Het gemeentehuis van Midden-Groningen, Gorecht-Oost 166, 9603 AC Hoogezand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de gemeente Midden-Groningen, postbus 75, 9600 AB Hoogezand. Voor het geven van een mondelinge zienswijze vragen wij u om minimaal een week voor het einde van de terinzagelegging een afspraak te maken de gemeente Midden-Groningen, telefoonnummer 0598 37 37 37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, telefoonnummer 0598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4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455 575716</meta:user-defined>
    <meta:user-defined meta:name="DC.title">Molenraai 15 Sappemeer Ontwerpbesluit verlenen omgevingsvergunning (uitgebreide procedure) Z2019-00002418</meta:user-defined>
    <meta:user-defined meta:name="OVERHEID.PostcodeHuisnummer/OVERHEIDop.postcodeHuisnummer">9611TH 15a</meta:user-defined>
    <meta:user-defined meta:name="OVERHEIDop.straatnaam">Molenraai</meta:user-defined>
    <meta:user-defined meta:name="OVERHEIDop.woonplaats">Sappeme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1440</meta:user-defined>
    <meta:user-defined meta:name="OVERHEIDop.GmbID/DC.identifier">gmb-2020-1440</meta:user-defined>
    <meta:user-defined meta:name="OVERHEIDop.versieInformatie"/>
  </office:meta>
</office:document-meta>
</file>