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veld 49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ni 2020 een besluit genomen op de aanvraag omgevingsvergunning voor de nieuwbouw van bedrijfsruimten op de locatie Zonneveld 49 Maasbree. De aanvraag is geregistreerd onder zaaknummer 1894217810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99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9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9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20.46 377410.48</meta:user-defined>
    <meta:user-defined meta:name="DC.title">verleende omgevingsvergunning Zonneveld 49 Maasbree</meta:user-defined>
    <meta:user-defined meta:name="OVERHEIDop.straatnaam">Rozendaal</meta:user-defined>
    <meta:user-defined meta:name="OVERHEIDop.woonplaats">Maasbree</meta:user-defined>
    <meta:user-defined meta:name="DCTERMS.W3CDTF/DCTERMS.available">2020-06-09</meta:user-defined>
    <meta:user-defined meta:name="DCTERMS.W3CDTF/OVERHEIDop.jaargang">2020</meta:user-defined>
    <meta:user-defined meta:name="OVERHEIDop.publicationIssue">143994</meta:user-defined>
    <meta:user-defined meta:name="OVERHEIDop.GmbID/DC.identifier">gmb-2020-143994</meta:user-defined>
    <meta:user-defined meta:name="OVERHEIDop.versieInformatie"/>
  </office:meta>
</office:document-meta>
</file>