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berk op het perceel Geerdijk 38 in Den Ham, zaaknummer 1700ESUITE20610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rdijk 38 in De Ham </text:p>
            <text:p text:style-name="common-al">Project: kappen van 1 berk</text:p>
            <text:p text:style-name="common-al">Verzonden: 08-06-2020</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3992</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92</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92</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08-06-2020 VERLENEN </meta:user-defined>
    <dc:language>nl</dc:language>
    <meta:user-defined meta:name="OVERHEID.EPSG28992/DC.spatial">232792.000191191 498968.000467655</meta:user-defined>
    <meta:user-defined meta:name="DC.title">Gemeente Twenterand - verleende omgevingsvergunning, kappen van 1 berk op het perceel Geerdijk 38 in Den Ham, zaaknummer 1700ESUITE206102020</meta:user-defined>
    <meta:user-defined meta:name="OVERHEID.PostcodeHuisnummer/OVERHEIDop.postcodeHuisnummer">7683SR 38</meta:user-defined>
    <meta:user-defined meta:name="OVERHEIDop.straatnaam">Geerdijk</meta:user-defined>
    <meta:user-defined meta:name="OVERHEIDop.woonplaats">Den Ham</meta:user-defined>
    <meta:user-defined meta:name="DCTERMS.W3CDTF/DCTERMS.available">2020-06-09</meta:user-defined>
    <meta:user-defined meta:name="DCTERMS.W3CDTF/OVERHEIDop.jaargang">2020</meta:user-defined>
    <meta:user-defined meta:name="OVERHEIDop.publicationIssue">143992</meta:user-defined>
    <meta:user-defined meta:name="OVERHEIDop.GmbID/DC.identifier">gmb-2020-143992</meta:user-defined>
    <meta:user-defined meta:name="OVERHEIDop.versieInformatie"/>
  </office:meta>
</office:document-meta>
</file>