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drank- en horecavergunning - met ingang van 27 mei 2020 - exploitatie van de horeca-inrichting Nieuw Kanton - Kerkstraat 1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U20.04018 Kerkstraat 11, Berkel en Rodenrijs (2651 CD) </text:p>
            <text:p text:style-name="common-al">Het verlenen van een drank- en horecavergunning ten behoeve van de exploitatie van de horeca-inrichting Nieuw Kanton met ingang van 27 mei 2020 (verzonden 29-05-2020).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398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4018</meta:user-defined>
    <dc:language>nl</dc:language>
    <meta:user-defined meta:name="OVERHEID.EPSG28992/DC.spatial">92507.112 445468.764</meta:user-defined>
    <meta:user-defined meta:name="DC.title">Gemeente Lansingerland - verlening drank- en horecavergunning - met ingang van 27 mei 2020 - exploitatie van de horeca-inrichting Nieuw Kanton - Kerkstraat 11, Berkel en Rodenrijs</meta:user-defined>
    <meta:user-defined meta:name="OVERHEID.PostcodeHuisnummer/OVERHEIDop.postcodeHuisnummer">2651CD 11</meta:user-defined>
    <meta:user-defined meta:name="OVERHEIDop.straatnaam">Kerkstraat</meta:user-defined>
    <meta:user-defined meta:name="OVERHEIDop.woonplaats">Berkel en Rodenrijs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987</meta:user-defined>
    <meta:user-defined meta:name="OVERHEIDop.GmbID/DC.identifier">gmb-2020-143987</meta:user-defined>
    <meta:user-defined meta:name="OVERHEIDop.versieInformatie"/>
  </office:meta>
</office:document-meta>
</file>