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ebruik Eilandplein 50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heeft de gemeente een melding ontvangen voor het brandveilig gebruiken van de Jumbo supermarkt op locatie Eilandplein 508 te Duiven. De melding is geregistreerd onder zaaknummer Z/20/066901 / 20SZ0864. De melding betreft:</text:p>
            <text:list text:style-name="id1-3-2-1-1-2">
              <text:list-item text:style-override="id1-3-2-1-1-2-1">
                <text:number>•</text:number>
                <text:p text:style-name="al">het brandveilig gebruiken van de Jumbo supermarkt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398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8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8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gebruik Eilandplein 508 te Duiven</meta:user-defined>
    <dc:language>nl</dc:language>
    <meta:user-defined meta:name="OVERHEID.EPSG28992/DC.spatial">197573.25 439396.53</meta:user-defined>
    <meta:user-defined meta:name="DC.title">Kennisgeving ontvangst melding gebruik Eilandplein 508 te Duiven</meta:user-defined>
    <meta:user-defined meta:name="OVERHEID.PostcodeHuisnummer/OVERHEIDop.postcodeHuisnummer">6922EN 200</meta:user-defined>
    <meta:user-defined meta:name="OVERHEIDop.straatnaam">Eilandplein</meta:user-defined>
    <meta:user-defined meta:name="OVERHEIDop.woonplaats">Duiv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980</meta:user-defined>
    <meta:user-defined meta:name="OVERHEIDop.GmbID/DC.identifier">gmb-2020-143980</meta:user-defined>
    <meta:user-defined meta:name="OVERHEIDop.versieInformatie"/>
  </office:meta>
</office:document-meta>
</file>