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espellaan 5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162, Tespellaan 53 te Noordwijkerhout, het realiseren van een uitkijkpunt op golfbaan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397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162</meta:user-defined>
    <meta:user-defined meta:name="DCTERMS.abstract">het realiseren van een uitkijkpunt op golfbaan Tespelduyn</meta:user-defined>
    <dc:language>nl</dc:language>
    <meta:user-defined meta:name="OVERHEID.EPSG28992/DC.spatial">96214 477626</meta:user-defined>
    <meta:user-defined meta:name="DC.title">Verlengingsbesluit - Tespellaan 53 te Noordwijkerhout</meta:user-defined>
    <meta:user-defined meta:name="OVERHEID.PostcodeHuisnummer/OVERHEIDop.postcodeHuisnummer">2211VT 53</meta:user-defined>
    <meta:user-defined meta:name="OVERHEIDop.straatnaam">Tespellaan</meta:user-defined>
    <meta:user-defined meta:name="OVERHEIDop.woonplaats">Noordwijker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74</meta:user-defined>
    <meta:user-defined meta:name="OVERHEIDop.GmbID/DC.identifier">gmb-2020-143974</meta:user-defined>
    <meta:user-defined meta:name="OVERHEIDop.versieInformatie"/>
  </office:meta>
</office:document-meta>
</file>