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Valtherweg 32A, het intern wijzigen van een woning en het plaatsen van een dakkap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5-06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Odoorn</text:span>
          </text:p>
            <text:p text:style-name="common-al">Valtherweg 32A, het intern wijzigen van een woning en het plaatsen van een dakkapel, 48143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3973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973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973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3812.33 541213.92</meta:user-defined>
    <meta:user-defined meta:name="DC.title">Gemeente Borger-Odoorn, Odoorn, Valtherweg 32A, het intern wijzigen van een woning en het plaatsen van een dakkapel (aanvraag)</meta:user-defined>
    <meta:user-defined meta:name="OVERHEID.PostcodeHuisnummer/OVERHEIDop.postcodeHuisnummer">7873AB 32</meta:user-defined>
    <meta:user-defined meta:name="OVERHEIDop.straatnaam">Valtherweg</meta:user-defined>
    <meta:user-defined meta:name="OVERHEIDop.woonplaats">Odoorn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3973</meta:user-defined>
    <meta:user-defined meta:name="OVERHEIDop.GmbID/DC.identifier">gmb-2020-143973</meta:user-defined>
    <meta:user-defined meta:name="OVERHEIDop.versieInformatie"/>
  </office:meta>
</office:document-meta>
</file>