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afwijken van het bestemmingplan voor het gebruik van het pand ten behoeve van persoonlijke begeleiding voor fitness training - Berkelse Poort 279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05713 Berkelse Poort 279, 2651 JX Berkel en Rodenrijs.</text:p>
            <text:p text:style-name="common-al">Het afwijken van het bestemmingplan voor het gebruik van het pand ten behoeve van persoonlijke begeleiding voor fitness training (verzonden 04-06-2020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43971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97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97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05713</meta:user-defined>
    <dc:language>nl</dc:language>
    <meta:user-defined meta:name="OVERHEID.EPSG28992/DC.spatial">92254.656 445009.086</meta:user-defined>
    <meta:user-defined meta:name="DC.title">Gemeente Lansingerland - verlening omgevingsvergunning - afwijken van het bestemmingplan voor het gebruik van het pand ten behoeve van persoonlijke begeleiding voor fitness training - Berkelse Poort 279, Berkel en Rodenrijs</meta:user-defined>
    <meta:user-defined meta:name="OVERHEID.PostcodeHuisnummer/OVERHEIDop.postcodeHuisnummer">2651JX 279</meta:user-defined>
    <meta:user-defined meta:name="OVERHEIDop.straatnaam">Berkelse Poort</meta:user-defined>
    <meta:user-defined meta:name="OVERHEIDop.woonplaats">Berkel en Rodenrijs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3971</meta:user-defined>
    <meta:user-defined meta:name="OVERHEIDop.GmbID/DC.identifier">gmb-2020-143971</meta:user-defined>
    <meta:user-defined meta:name="OVERHEIDop.versieInformatie"/>
  </office:meta>
</office:document-meta>
</file>