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Reedtsje 5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88 voor een omgevingsvergunning op locatie It Reedtsje 5 in Boksum. De vergunning is toegekend. Het besluit betreft het realiseren/legaliseren van een schuur. Het besluit is verzonden op 5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96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839.88 576526.48</meta:user-defined>
    <meta:user-defined meta:name="DC.title">Kennisgeving besluit op aanvraag omgevingsvergunning It Reedtsje 5 in Boksum</meta:user-defined>
    <meta:user-defined meta:name="OVERHEID.PostcodeHuisnummer/OVERHEIDop.postcodeHuisnummer">9031XR 5</meta:user-defined>
    <meta:user-defined meta:name="OVERHEIDop.straatnaam">It Reedtsje</meta:user-defined>
    <meta:user-defined meta:name="OVERHEIDop.woonplaats">Boksu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67</meta:user-defined>
    <meta:user-defined meta:name="OVERHEIDop.GmbID/DC.identifier">gmb-2020-143967</meta:user-defined>
    <meta:user-defined meta:name="OVERHEIDop.versieInformatie"/>
  </office:meta>
</office:document-meta>
</file>