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afwijken van het bestemmingsplan voor het realiseren van een bedrijf met een Total Beauty Concept - Berkelse Poort 275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4386 Berkelse Poort 275, 2651 JX Berkel en Rodenrijs.</text:p>
            <text:p text:style-name="common-al">Het afwijken van het bestemmingsplan voor het realiseren van een bedrijf met een Total Beauty Concept( verzonden 04-06-2020).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43962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96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96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94386</meta:user-defined>
    <dc:language>nl</dc:language>
    <meta:user-defined meta:name="OVERHEID.EPSG28992/DC.spatial">92253.459 445003.9</meta:user-defined>
    <meta:user-defined meta:name="DC.title">Gemeente Lansingerland - verlening omgevingsvergunning - afwijken van het bestemmingsplan voor het realiseren van een bedrijf met een Total Beauty Concept - Berkelse Poort 275, Berkel en Rodenrijs</meta:user-defined>
    <meta:user-defined meta:name="OVERHEID.PostcodeHuisnummer/OVERHEIDop.postcodeHuisnummer">2651JX 275</meta:user-defined>
    <meta:user-defined meta:name="OVERHEIDop.straatnaam">Berkelse Poort</meta:user-defined>
    <meta:user-defined meta:name="OVERHEIDop.woonplaats">Berkel en Rodenrijs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3962</meta:user-defined>
    <meta:user-defined meta:name="OVERHEIDop.GmbID/DC.identifier">gmb-2020-143962</meta:user-defined>
    <meta:user-defined meta:name="OVERHEIDop.versieInformatie"/>
  </office:meta>
</office:document-meta>
</file>