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22 (plaatsen dakkapel voorzijde); 657961; 04-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iestraat 22 (plaatsen dakkapel voorzijde); 657961; 4-6-2020; Status: Ingekomen, gemeente Hilversum</text:span>
          </text:p>
            <text:p text:style-name="common-al"/>
            <text:p text:style-name="common-al">Datum indiening aanvraa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61</meta:user-defined>
    <meta:user-defined meta:name="DCTERMS.abstract">plaatsen dakkapel voorzijde</meta:user-defined>
    <dc:language>nl</dc:language>
    <meta:user-defined meta:name="OVERHEID.EPSG28992/DC.spatial">142208.368 470959.839</meta:user-defined>
    <meta:user-defined meta:name="DC.title">Curiestraat 22 (plaatsen dakkapel voorzijde); 657961; 04-06-20; Aanvraag omgevingsvergunning</meta:user-defined>
    <meta:user-defined meta:name="OVERHEID.PostcodeHuisnummer/OVERHEIDop.postcodeHuisnummer">1223JX 22</meta:user-defined>
    <meta:user-defined meta:name="OVERHEIDop.straatnaam">Curiestraat</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3953</meta:user-defined>
    <meta:user-defined meta:name="OVERHEIDop.GmbID/DC.identifier">gmb-2020-143953</meta:user-defined>
    <meta:user-defined meta:name="OVERHEIDop.versieInformatie"/>
  </office:meta>
</office:document-meta>
</file>