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2 reclame objecten - Jadestraat 1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4462 Jadestraat 10, 2665 NS Bleiswijk.</text:p>
            <text:p text:style-name="common-al">Het plaatsen van 2 reclame objecten (verzonden 29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4462</meta:user-defined>
    <dc:language>nl</dc:language>
    <meta:user-defined meta:name="OVERHEID.EPSG28992/DC.spatial">96989.001 450686.499</meta:user-defined>
    <meta:user-defined meta:name="DC.title">Gemeente Lansingerland - verlening omgevingsvergunning - plaatsen van 2 reclame objecten - Jadestraat 10, Bleiswijk</meta:user-defined>
    <meta:user-defined meta:name="OVERHEID.PostcodeHuisnummer/OVERHEIDop.postcodeHuisnummer">2665NS 10</meta:user-defined>
    <meta:user-defined meta:name="OVERHEIDop.straatnaam">Jadestraat</meta:user-defined>
    <meta:user-defined meta:name="OVERHEIDop.woonplaats">Bleis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47</meta:user-defined>
    <meta:user-defined meta:name="OVERHEIDop.GmbID/DC.identifier">gmb-2020-143947</meta:user-defined>
    <meta:user-defined meta:name="OVERHEIDop.versieInformatie"/>
  </office:meta>
</office:document-meta>
</file>