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ssen - Aanwijsbesluit fiets- en bromfietsverbod op bepaalde locaties in het centrum van Assen</text:p>
      <text:section text:name="regeling_id1-3-2" text:style-name="regeling">
        <text:section text:name="aanhef_id1-3-2-1" text:style-name="aanhef">
          <text:section text:name="preambule_id1-3-2-1-1" text:style-name="preambule">
            <text:p text:style-name="al"/>
            <text:p text:style-name="al">HET COLLEGE VAN BURGEMEESTER EN WETHOUDERS ASSEN</text:p>
            <text:p text:style-name="al"/>
            <text:p text:style-name="al">Gelet op artikel 2:53:2 van de Algemene Plaatselijke Verordening gemeente Assen;</text:p>
            <text:p text:style-name="al">
            <text:span text:style-name="nadrukvet"/>
          </text:p>
            <text:p text:style-name="al"/>
            <text:p text:style-name="al">
            <text:span text:style-name="nadrukvet">Overwegende: </text:span>
          </text:p>
            <text:p text:style-name="al"/>
            <text:list text:style-name="id1-3-2-1-1-9">
              <text:list-item text:style-override="id1-3-2-1-1-9-1">
                <text:number>1.</text:number>
                <text:p text:style-name="al">dat zij ingevolge artikel 2:53:2 van de Algemene Plaatselijke Verordening gemeente Assen, gebieden kan aanwijzen waar het gedurende een door hen te bepalen periode een ieder verboden is om met een fiets of bromfiets aan de hand en/of rijdend aanwezig te zijn; </text:p>
              </text:list-item>
              <text:list-item text:style-override="id1-3-2-1-1-9-2">
                <text:number>2.</text:number>
                <text:p text:style-name="al">dat de aanwezigheid van fietsen en bromfietsen op bepaalde straten die leiden naar het centrum waar de horeca is gevestigd in zijn algemeenheid als hinderlijk wordt ervaren nu per 1 juni a.s. de horeca weer opengaat ;</text:p>
              </text:list-item>
              <text:list-item text:style-override="id1-3-2-1-1-9-3">
                <text:number>3.</text:number>
                <text:p text:style-name="al">dat dit nu nog meer geldt, nu sprake is van de 1,5 meter samenleving;</text:p>
              </text:list-item>
              <text:list-item text:style-override="id1-3-2-1-1-9-4">
                <text:number>4.</text:number>
                <text:p text:style-name="al">dat het daarom gewenst is om een verbod in te stellen om zich met een fiets of bromfiets (aan de hand en/of al rijdende) te begeven in de aangewezen gebieden. </text:p>
              </text:list-item>
            </text:list>
            <text:p text:style-name="al">
            <text:span text:style-name="nadrukvet"/>
          </text:p>
            <text:p text:style-name="al"/>
            <text:p text:style-name="al">
            <text:span text:style-name="nadrukvet">Besluit:</text:span>
          </text:p>
            <text:list text:style-name="id1-3-2-1-1-13">
              <text:list-item text:style-override="id1-3-2-1-1-13-1">
                <text:number>1.</text:number>
                <text:p text:style-name="al">Dat het vanaf 1 juni 2020 een ieder verboden is van maandag t/m zondag van 13:00 tot 21.00 uur zich met een fiets of bromfiets te begeven in (delen van) de Markt, Kerkstraat, Weiersloop en Marktstraat, zoals in rood aangegeven op de bij dit besluit behorende tekening ‘Verkeersmaatregelen Horecamarkt’;</text:p>
              </text:list-item>
              <text:list-item text:style-override="id1-3-2-1-1-13-2">
                <text:number>2.</text:number>
                <text:p text:style-name="al">Dat het vanaf 1 juni 2020 een ieder verboden is van maandag t/m zondag vanaf 13:00 tot 21.00 uur zich met een fiets of bromfiets al rijdende te begeven in (delen van) de Kerkstraat en Weiersloop, zoals in lichtblauw aangegeven op de bij dit besluit behorende tekening ‘Verkeersmaatregelen Horecamarkt’;</text:p>
              </text:list-item>
              <text:list-item text:style-override="id1-3-2-1-1-13-3">
                <text:number>3.</text:number>
                <text:p text:style-name="al">Dat het vanaf 1 juni 2020 een ieder verboden is op woensdag en zaterdag van 8.00 tot 17.00 uur te begeven in (delen van) de Noordersingel, Gedempte Singel, Brinkstraat en Nieuwe Huizen, zoals in rood aangegeven op de bij dit besluit behorende tekeningen ‘Verkeersmaatregelen zaterdag’ en ‘Verkeersmaatregelen woensdag’; </text:p>
              </text:list-item>
              <text:list-item text:style-override="id1-3-2-1-1-13-4">
                <text:number>4.</text:number>
                <text:p text:style-name="al">Dat het vanaf 1 juni 2020 een ieder verboden is op woensdag en zaterdag van 8.00 tot 17.00 uur met een fiets of bromfiets al rijdende te begeven in (delen van) de Noordersingel, Gedempte Singel en de Brink, zoals in lichtblauw aangegeven op de bij dit besluit behorende tekeningen ‘Verkeersmaatregelen zaterdag’ en ‘Verkeersmaatregelen woensdag’;</text:p>
              </text:list-item>
              <text:list-item text:style-override="id1-3-2-1-1-13-5">
                <text:number>5.</text:number>
                <text:p text:style-name="al">Dat in het bestaande voetgangersgebied, zoals in donkerblauw op de bij dit besluit behorende tekening aangegeven, de bestaande regels onverkort van toepassing blijven. </text:p>
              </text:list-item>
            </text:list>
            <text:p text:style-name="al">
            <text:span text:style-name="nadrukvet"/>
          </text:p>
            <text:p text:style-name="al"/>
            <text:p text:style-name="al">
            <text:span text:style-name="nadrukvet">Toelichting:</text:span>
          </text:p>
            <text:p text:style-name="al">De horeca met de daarbij behorende terrassen mogen per 1 juni weer open. Met de Koninklijke Horeca Nederland (hierna: KHN), diverse ondernemers, Vaart in Assen en de werkgroep Horeca gemeente Assen is bekeken welke maatregelen we moeten om de heropening van de horace gastvrij en veilig te laten verlopen. Veel ondernemers hebben aanvragen gedaan om hun bestaande terras te mogen uitbreiden. Enkele ondernemers hebben gevraagd of zij een gezamenlijk terras mogen exploiteren in de beschikbare openbare ruimte. De uitbreiding van de terrassen is nodig om te voldoen aan de 1½ meter afstand en tegelijkertijd een redelijk aantal gasten te kunnen ontvangen.</text:p>
            <text:p text:style-name="al">Het gevolg van de uitbreiding van de terrassen is dat de ruimte voor voetgangers afneemt. Om er voor te zorgen dat bezoekers in de binnenstad ook 1½ meter afstand kunnen houden wordt een aantal straten verkeersluw gemaakt, zodat de rijbaan als loopzone voor het publiek kan dienen. De maatregelen hebben betrekking op:</text:p>
            <text:list text:style-name="id1-3-2-1-1-19">
              <text:list-item text:style-override="id1-3-2-1-1-19-1">
                <text:number>1.</text:number>
                <text:p text:style-name="al">Het afsluiten van bepaalde gebieden in de binnenstad voor fietsers en bromfietsers</text:p>
              </text:list-item>
              <text:list-item text:style-override="id1-3-2-1-1-19-2">
                <text:number>2.</text:number>
                <text:p text:style-name="al">Het plaatsen van bebording en afzettingen;</text:p>
              </text:list-item>
              <text:list-item text:style-override="id1-3-2-1-1-19-3">
                <text:number>3.</text:number>
                <text:p text:style-name="al">Het aangegeven omleidingsroutes;</text:p>
              </text:list-item>
              <text:list-item text:style-override="id1-3-2-1-1-19-4">
                <text:number>4.</text:number>
                <text:p text:style-name="al">Het realiseren extra fietsenstallingen;</text:p>
              </text:list-item>
              <text:list-item text:style-override="id1-3-2-1-1-19-5">
                <text:number>5.</text:number>
                <text:p text:style-name="al">De inzet van handhaving door de gemeente;</text:p>
              </text:list-item>
              <text:list-item text:style-override="id1-3-2-1-1-19-6">
                <text:number>6.</text:number>
                <text:p text:style-name="al">De inzet van gastdames en –heren door Vaart in Assen;</text:p>
              </text:list-item>
              <text:list-item text:style-override="id1-3-2-1-1-19-7">
                <text:number>7.</text:number>
                <text:p text:style-name="al">Het herinvoeren van reguliere venstertijden voor het laden en lossen (de verruiming wordt hiermee opgeheven);</text:p>
              </text:list-item>
              <text:list-item text:style-override="id1-3-2-1-1-19-8">
                <text:number>8.</text:number>
                <text:p text:style-name="al">De beperking van de mogelijkheden voor bezorgdiensten.</text:p>
              </text:list-item>
            </text:list>
            <text:p text:style-name="al">In de bijlage ‘De aanpassingen op een rij’ in combinatie met de bijgevoegde kaarten zijn de maatregelen gedetailleerd weergegeven.</text:p>
            <text:p text:style-name="al">Bezoekers van de binnenstad die minder mobiel zijn mogen uiteraard hun hulpmiddelen – zoals een scootmobiel – meenemen in de gesloten gebieden. Bij de uitwerking van de maatregelen houden we zoveel als mogelijk rekening met minder mobiele bezoekers, bijvoorbeeld door geleidestroken vrij te houden van obstakels.</text:p>
            <text:p text:style-name="al"/>
            <text:p text:style-name="al">
            <text:span text:style-name="nadrukvet">Bijlagen</text:span>
          </text:p>
            <text:list text:style-name="id1-3-2-1-1-24">
              <text:list-item text:style-override="id1-3-2-1-1-24-1">
                <text:number>1.</text:number>
                <text:p text:style-name="al">De aanpassingen op een rij</text:p>
              </text:list-item>
              <text:list-item text:style-override="id1-3-2-1-1-24-2">
                <text:number>2.</text:number>
                <text:p text:style-name="al">Verkeersmaatregelen Horeca Markt per 1 juni 2020</text:p>
              </text:list-item>
              <text:list-item text:style-override="id1-3-2-1-1-24-3">
                <text:number>3.</text:number>
                <text:p text:style-name="al">Verkeersmaatrelen Binnenstad zaterdag </text:p>
              </text:list-item>
              <text:list-item text:style-override="id1-3-2-1-1-24-4">
                <text:number>4.</text:number>
                <text:p text:style-name="al">Verkeersmaatregelen woensdag </text:p>
                <text:p text:style-name="al"/>
              </text:list-item>
            </text:list>
            <text:p text:style-name="al">
            <text:span text:style-name="nadrukvet">Bekendmaking en Inwerkingtreding</text:span>
          </text:p>
            <text:p text:style-name="al">Het aanwijsbesluit treedt (met terugwerkende kracht) per 1 juni 2020 in werking. </text:p>
            <text:p text:style-name="al"/>
            <text:p text:style-name="al">
            <text:span text:style-name="nadrukvet">Bezwaar</text:span>
          </text:p>
            <text:p text:style-name="al">Tegen dit besluit kan een belanghebbende een bezwaarschrift indienen bij het college B&amp;W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Aldus vastgesteld door het college van B&amp;W van Assen op d.d. 2 juni 2020</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text:p>
            <text:p text:style-name="al">M.L.J. Out</text:p>
            <text:p text:style-name="al">burgemeester</text:p>
            <text:p text:style-name="al"/>
            <text:p text:style-name="al">T. Dijkstra</text:p>
            <text:p text:style-name="al">gemeentesecretari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39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Openbare orde en veiligheid | Organisatie en beleid</meta:user-defined>
    <meta:user-defined meta:name="DC.source">https://decentrale.regelgeving.overheid.nl/cvdr/xhtmloutput/Historie/Assen/91286/CVDR91286_10.html</meta:user-defined>
    <meta:user-defined meta:name="OVERHEIDop.referentienummer">2020/00217</meta:user-defined>
    <meta:user-defined meta:name="DCTERMS.abstract">Aanwijsbesluit fiets- en bromfietsverbod op bepaalde locaties in het centrum van Assen </meta:user-defined>
    <meta:user-defined meta:name="DCTERMS.alternative">Aanwijsbesluit fiets- en bromfietsverbod op bepaalde locaties in het centrum van Assen </meta:user-defined>
    <dc:language>nl</dc:language>
    <meta:user-defined meta:name="OVERHEID.Gemeente/DC.spatial">Assen</meta:user-defined>
    <meta:user-defined meta:name="DC.title">Gemeente Assen - Aanwijsbesluit fiets- en bromfietsverbod op bepaalde locaties in het centrum van Assen</meta:user-defined>
    <meta:user-defined meta:name="DCTERMS.W3CDTF/DCTERMS.available">2020-06-09</meta:user-defined>
    <meta:user-defined meta:name="OVERHEIDop.externeBijlage">De aanpassingen op een rij|exb-2020-29264</meta:user-defined>
    <meta:user-defined meta:name="OVERHEIDop.externeBijlage">Verkeersmaatregelen horeca markt|exb-2020-29265</meta:user-defined>
    <meta:user-defined meta:name="OVERHEIDop.externeBijlage">Verkeersmaatregelen binnenstad zaterdag|exb-2020-29266</meta:user-defined>
    <meta:user-defined meta:name="OVERHEIDop.externeBijlage">Verkeersmaatregelen woensdag|exb-2020-29267</meta:user-defined>
    <meta:user-defined meta:name="DCTERMS.W3CDTF/OVERHEIDop.jaargang">2020</meta:user-defined>
    <meta:user-defined meta:name="OVERHEIDop.publicationIssue">143941</meta:user-defined>
    <meta:user-defined meta:name="OVERHEIDop.betreftRegeling">CVDR641108_1</meta:user-defined>
    <meta:user-defined meta:name="OVERHEIDop.GmbID/DC.identifier">gmb-2020-143941</meta:user-defined>
    <meta:user-defined meta:name="xs:date/OVERHEIDop.startdatum">2020-06-01</meta:user-defined>
    <meta:user-defined meta:name="OVERHEIDop.versieInformatie"/>
  </office:meta>
</office:document-meta>
</file>