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 - Verwerking melding uitweg Middenweg 12, Anna Paulow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 </text:p>
            <text:p text:style-name="common-al">Melding uitweg: Middenweg 12, Anna Paulowna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3913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1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1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15453.488 542555.494</meta:user-defined>
    <meta:user-defined meta:name="DC.title">Hollands Kroon - Week 23 - Verwerking melding uitweg Middenweg 12, Anna Paulowna</meta:user-defined>
    <meta:user-defined meta:name="OVERHEID.PostcodeHuisnummer/OVERHEIDop.postcodeHuisnummer">1761LD 12</meta:user-defined>
    <meta:user-defined meta:name="OVERHEIDop.straatnaam">Middenweg</meta:user-defined>
    <meta:user-defined meta:name="OVERHEIDop.woonplaats">Anna Paulowna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913</meta:user-defined>
    <meta:user-defined meta:name="OVERHEIDop.GmbID/DC.identifier">gmb-2020-143913</meta:user-defined>
    <meta:user-defined meta:name="OVERHEIDop.versieInformatie"/>
  </office:meta>
</office:document-meta>
</file>