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lisselaar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juni 2020 een besluit genomen op de aanvraag voor een omgevingsvergunning op locatie Melisselaar 1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drie bomen</text:p>
            <text:p text:style-name="common-al">Locatie: Melisselaar 1 te Veghel</text:p>
            <text:p text:style-name="common-al">Zaaknummer: OV-2020-026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jun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3911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1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1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729 403526</meta:user-defined>
    <meta:user-defined meta:name="DC.title">Kennisgeving besluit op aanvraag omgevingsvergunning Melisselaar 1 te Veghel</meta:user-defined>
    <meta:user-defined meta:name="OVERHEID.PostcodeHuisnummer/OVERHEIDop.postcodeHuisnummer">5467BM 1</meta:user-defined>
    <meta:user-defined meta:name="OVERHEIDop.straatnaam">Melisselaar</meta:user-defined>
    <meta:user-defined meta:name="OVERHEIDop.woonplaats">Veghel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911</meta:user-defined>
    <meta:user-defined meta:name="OVERHEIDop.GmbID/DC.identifier">gmb-2020-143911</meta:user-defined>
    <meta:user-defined meta:name="OVERHEIDop.versieInformatie"/>
  </office:meta>
</office:document-meta>
</file>