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teegstraat 8  Herk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2 december 2019 het bestemmingsplan ‘Steegstraat 8 Herkenbosch’ ongewijzigd heeft vastgesteld.</text:p>
            <text:p text:style-name="common-al">
            <text:span text:style-name="nadrukvet"/>
          </text:p>
            <text:p text:style-name="common-al">
            <text:span text:style-name="nadrukvet">Het plan</text:span>
          </text:p>
            <text:p text:style-name="common-al">Het ontwerpbestemmingsplan voorziet in het verkleinen van het agrarisch bouwvlak in het buitengebied en het uitbreien van de agrarische bestemming in de kern conform de vergunde situatie.</text:p>
            <text:p text:style-name="common-al">
            <text:span text:style-name="nadrukvet"/>
          </text:p>
            <text:p text:style-name="common-al">
            <text:span text:style-name="nadrukvet">Inzage en raadplegen</text:span>
          </text:p>
            <text:p text:style-name="common-al">Het bestemmingsplan ligt vanaf 13 januari 2019 gedurende een periode van zes weken ter inzage bij het Servicepunt Roerdalen in het gemeentehuis in St. Odiliënberg. Dit plan kunt u ook elektronisch inzien op: <text:a xlink:href="http://www.ruimtelijkeplannen.nl/" xlink:type="simple">www.ruimtelijkeplannen.nl</text:a> via NL.IMRO.1669.BPHKB2019STEEGSTR8-VG01. 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Als een beroepschrift is ingediend bestaat tevens de mogelijkheid om bij de voorzitter van de afdeling bestuursrechtspraak van de Raad van State een verzoek om voorlopige voorziening in te dienen. </text:p>
            <text:p text:style-name="common-al">
            <text:span text:style-name="nadrukvet"/>
          </text:p>
            <text:p text:style-name="common-al">
            <text:span text:style-name="nadrukvet">Inwerkingtreding </text:span>Het bestemmingsplan treedt in werking daags na het aflopen van de inzagetermijn. </text:p>
            <text:p text:style-name="common-al">
            <text:span text:style-name="nadrukvet"/>
          </text:p>
            <text:p text:style-name="common-al">
            <text:span text:style-name="nadrukvet">Informatie</text:span>
          </text:p>
            <text:p text:style-name="last-al">Voor meer informatie kunt u contact opnemen met Laurie van Melick van de afdeling leefomgeving via telefoonnummer (0475) 538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39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HKB2019STEEGSTR8-VG01</meta:user-defined>
    <dc:language>nl</dc:language>
    <meta:user-defined meta:name="OVERHEID.EPSG28992/DC.spatial">202225 351647</meta:user-defined>
    <meta:user-defined meta:name="DC.title">Vaststelling bestemmingsplan 'Steegstraat 8  Herkenbosch'</meta:user-defined>
    <meta:user-defined meta:name="OVERHEID.PostcodeHuisnummer/OVERHEIDop.postcodeHuisnummer">6075AD 8</meta:user-defined>
    <meta:user-defined meta:name="OVERHEIDop.straatnaam">Steegstraat</meta:user-defined>
    <meta:user-defined meta:name="OVERHEIDop.woonplaats">Herkenbosch</meta:user-defined>
    <meta:user-defined meta:name="DCTERMS.W3CDTF/DCTERMS.available">2020-01-20</meta:user-defined>
    <meta:user-defined meta:name="DCTERMS.W3CDTF/OVERHEIDop.jaargang">2020</meta:user-defined>
    <meta:user-defined meta:name="OVERHEIDop.publicationIssue">14391</meta:user-defined>
    <meta:user-defined meta:name="OVERHEIDop.GmbID/DC.identifier">gmb-2020-14391</meta:user-defined>
    <meta:user-defined meta:name="OVERHEIDop.versieInformatie"/>
  </office:meta>
</office:document-meta>
</file>