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n F kennedylaan perceel sectie H  nr.3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ei 2020 een aanvraag omgevingsvergunning ontvangen voor denieuwbouw van een bedrijfspand op delocatie John F kennedylaan perceel sectie H nr.3182 te Panningen. De aanvraag is geregistreerd onder zaaknummer 1894/2020/22240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90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12.42 371092.61</meta:user-defined>
    <meta:user-defined meta:name="DC.title">Aanvraag omgevingsvergunning John F kennedylaan perceel sectie H  nr.3182</meta:user-defined>
    <meta:user-defined meta:name="OVERHEID.PostcodeHuisnummer/OVERHEIDop.postcodeHuisnummer">5981WX 222</meta:user-defined>
    <meta:user-defined meta:name="OVERHEIDop.straatnaam">John F. Kennedylaan</meta:user-defined>
    <meta:user-defined meta:name="OVERHEIDop.woonplaats">Pann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05</meta:user-defined>
    <meta:user-defined meta:name="OVERHEIDop.GmbID/DC.identifier">gmb-2020-143905</meta:user-defined>
    <meta:user-defined meta:name="OVERHEIDop.versieInformatie"/>
  </office:meta>
</office:document-meta>
</file>