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nummerbesluit / Oeveren 36a, 6067 BH te Linne / Maasgouw / verzonden 03 juni 2020 / het bouwen van een senior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90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278.983 352163.978</meta:user-defined>
    <meta:user-defined meta:name="DC.title">Verleende Huinummerbesluit / Oeveren 36a, 6067 BH te Linne / Maasgouw / verzonden 03 juni 2020 / het bouwen van een seniorenwoning</meta:user-defined>
    <meta:user-defined meta:name="OVERHEID.PostcodeHuisnummer/OVERHEIDop.postcodeHuisnummer">6067BH 19</meta:user-defined>
    <meta:user-defined meta:name="OVERHEIDop.straatnaam">Oeveren</meta:user-defined>
    <meta:user-defined meta:name="OVERHEIDop.woonplaats">Linn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902</meta:user-defined>
    <meta:user-defined meta:name="OVERHEIDop.GmbID/DC.identifier">gmb-2020-143902</meta:user-defined>
    <meta:user-defined meta:name="OVERHEIDop.versieInformatie"/>
  </office:meta>
</office:document-meta>
</file>