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apelkesweg 1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6 mei 2020 een aanvraag omgevingsvergunning ontvangen voor de nieuwbouw van 19 zorgappartementen en een scootmobielberging 'De Paast' op locatie Kapelkesweg 1 te Meijel. De aanvraag is geregistreerd onder zaaknummer 1894222262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43900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900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900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0243.99 372755.16</meta:user-defined>
    <meta:user-defined meta:name="OVERHEID.EPSG28992/DC.spatial">190214.03 372775.62</meta:user-defined>
    <meta:user-defined meta:name="DC.title">Aanvraag omgevingsvergunning Kapelkesweg 1 te Meijel</meta:user-defined>
    <meta:user-defined meta:name="OVERHEID.PostcodeHuisnummer/OVERHEIDop.postcodeHuisnummer">5768BJ 29</meta:user-defined>
    <meta:user-defined meta:name="OVERHEID.PostcodeHuisnummer/OVERHEIDop.postcodeHuisnummer">5768BJ 6</meta:user-defined>
    <meta:user-defined meta:name="OVERHEIDop.straatnaam">de Paast</meta:user-defined>
    <meta:user-defined meta:name="OVERHEIDop.straatnaam">de Paast</meta:user-defined>
    <meta:user-defined meta:name="OVERHEIDop.woonplaats">Meijel</meta:user-defined>
    <meta:user-defined meta:name="OVERHEIDop.woonplaats">Meijel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3900</meta:user-defined>
    <meta:user-defined meta:name="OVERHEIDop.GmbID/DC.identifier">gmb-2020-143900</meta:user-defined>
    <meta:user-defined meta:name="OVERHEIDop.versieInformatie"/>
  </office:meta>
</office:document-meta>
</file>