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realiseren van een hotel op de verdiepingen van het pand, Korte Minrebroederstraat 23 te Utrecht,  HZ_WABO-20-071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rte Minrebroederstraat 23 te Utrecht</text:p>
            <text:p text:style-name="common-al">HZ_WABO-20-07140</text:p>
            <text:p text:style-name="common-al">Toelichting: het realiseren van een hotel op de verdiepingen van het pand</text:p>
            <text:p text:style-name="common-al">Datum besluit: 4 juni 2020</text:p>
            <text:p text:style-name="common-al">Startdatum bezwaartermijn: 5 juni 2020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43899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899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899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703.87 456046.83</meta:user-defined>
    <meta:user-defined meta:name="DC.title">Afgehandelde omgevingsvergunning, het realiseren van een hotel op de verdiepingen van het pand, Korte Minrebroederstraat 23 te Utrecht,  HZ_WABO-20-07140</meta:user-defined>
    <meta:user-defined meta:name="OVERHEID.PostcodeHuisnummer/OVERHEIDop.postcodeHuisnummer">3512GG 23</meta:user-defined>
    <meta:user-defined meta:name="OVERHEIDop.straatnaam">Korte Minrebroederstraat</meta:user-defined>
    <meta:user-defined meta:name="OVERHEIDop.woonplaats">Utrecht</meta:user-defined>
    <meta:user-defined meta:name="DCTERMS.W3CDTF/DCTERMS.available">2020-06-09</meta:user-defined>
    <meta:user-defined meta:name="OVERHEIDop.externeBijlage">Publiceerbaar-A|exb-2020-29256</meta:user-defined>
    <meta:user-defined meta:name="OVERHEIDop.externeBijlage">Besluit omgevingsvergunning publiceerbaar|exb-2020-29257</meta:user-defined>
    <meta:user-defined meta:name="DCTERMS.W3CDTF/OVERHEIDop.jaargang">2020</meta:user-defined>
    <meta:user-defined meta:name="OVERHEIDop.publicationIssue">143899</meta:user-defined>
    <meta:user-defined meta:name="OVERHEIDop.GmbID/DC.identifier">gmb-2020-143899</meta:user-defined>
    <meta:user-defined meta:name="OVERHEIDop.versieInformatie"/>
  </office:meta>
</office:document-meta>
</file>