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heffingsambtenaar, invorderingsambtenaar en medewerkers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/>
            <text:p text:style-name="al">Gelet op artikel 2.1 van de Arbeidsvoorwaardenregeling van de gemeente Dalfsen;</text:p>
            <text:p text:style-name="al"/>
            <text:p text:style-name="al">Besluit:</text:p>
            <text:p text:style-name="al"/>
            <text:p text:style-name="al">vast te stellen het volgende 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heffingsambtenaar</text:p>
            <text:p text:style-name="al">Met ingang van 1 januari 2016 aan te wijzen als de gemeente - ambtenaar, bedoeld in artikel 231, tweede lid, onderdeel b van de Gemeentewet, voor de heffing van de volgende belastingen: Baatbelasting, Leges, Lijkbezorgingsrechten , Precariobelasting 2016 (hoofdstuk 3 en 4 van de tarieventabel), Rioolaansluitingsrecht, de volgende gemeente – ambtenaar: de teamleider Financiën H. de Wit</text:p>
            <text:p text:style-name="al"/>
            <text:p text:style-name="al">Met ingang van 1 januari 2016 aan te wijzen als de gemeente - ambtenaar, bedoeld in artikel 231, tweede lid, onderdeel b van de Gemeentewet alsmede bedoeld in artikel 1, tweede lid van de Wet WOZ, met betrekking tot de heffing van de volgende belastingen, Hondenbelasting, Onroerende – zaakbelasting, Precariobelasting, Reinigingsheffingen, Rioolheffing en Toeristenbelasting voor zover deze betrekking hebben op de belastingheffing tot en met het belastingjaar 2015 alsmede de uitvoering van de Wet WOZ tot en met het belastingjaar 2015.</text:p>
            <text:p text:style-name="al"/>
            <text:p text:style-name="al">de volgende gemeente – ambtenaar: de teamleider Financiën H. de Wit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heffingsambtenaar van 1 januari 2015 in te trekken met ingang van de datum van inwerkingtreding van dit aanwijzings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wijzing invorderingsambtenaar</text:p>
            <text:p text:style-name="al">Met ingang van 1 januari 2016 aan te wijzen als de gemeente - ambtenaar, bedoeld in artikel 231, tweede lid, onderdeel c van de Gemeentewet, de volgende gemeente – ambtenaar:</text:p>
            <text:p text:style-name="al">de teamleider Financiën H. de Wit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Het aanwijzingsbesluit invorderingsambtenaar van 1 januari 2015 in te trekken met ingang van 1 januari 2016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wijzing medewerkers belastingen</text:p>
            <text:p text:style-name="al">Met ingang van 1 januari 2016 aan te wijzen de volgende gemeenteambtenaren belast met de heffing of de invordering van gemeentelijke belastingen, als bedoeld in artikel 231, tweede lid, onderdeel d van de Gemeentewet</text:p>
            <text:list text:style-name="id1-3-2-2-5-3">
              <text:list-item text:style-override="id1-3-2-2-5-3-1">
                <text:number>1.</text:number>
                <text:p text:style-name="al">De medewerker Bedrijfsvoering (Belastingen en Verzekeringen)</text:p>
              </text:list-item>
              <text:list-item text:style-override="id1-3-2-2-5-3-2">
                <text:number>2.</text:number>
                <text:p text:style-name="al">De medewerker Publieksdienstverlening </text:p>
              </text:list-item>
              <text:list-item text:style-override="id1-3-2-2-5-3-3">
                <text:number>3.</text:number>
                <text:p text:style-name="al">De senior medewerker Bedrijfsvoering</text:p>
              </text:list-item>
              <text:list-item text:style-override="id1-3-2-2-5-3-4">
                <text:number>4.</text:number>
                <text:p text:style-name="al">De medewerker Bedrijfsvoering</text:p>
              </text:list-item>
              <text:list-item text:style-override="id1-3-2-2-5-3-5">
                <text:number>5.</text:number>
                <text:p text:style-name="al">De medewerker KCC backoffice (burgerzaken)</text:p>
              </text:list-item>
              <text:list-item text:style-override="id1-3-2-2-5-3-6">
                <text:number>6.</text:number>
                <text:p text:style-name="al">De medewerker KCC</text:p>
              </text:list-item>
              <text:list-item text:style-override="id1-3-2-2-5-3-7">
                <text:number>7.</text:number>
                <text:p text:style-name="al">De medewerker Maatschappelijke Ondersteuning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wordt aangehaald als: Besluit aanwijzing heffingsambtenaar, invorderingsambtenaar en medewerkers belasting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it besluit treedt inwerking met ingang van de eerste dag na die van de bekendmaking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De datum van ingang is 1 januari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het college van burgemeester en wethouders van 2 juni 2020</text:span></text:p>
            <text:p><text:span text:style-name="functie">Burgemeester en wethouders van Dalfsen,</text:span></text:p>
            <text:p><text:span text:style-name="functie"/></text:p>
            <text:p><text:span text:style-name="functie">de burgemeester, de adjunct-gemeentesecretaris/directeur,</text:span></text:p>
            <text:p><text:span text:style-name="functie">drs. E van Lente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89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9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9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Gemeentewet, artikel 231]|[1.0:v:BWBR0005416&amp;artikel=231</meta:user-defined>
    <meta:user-defined meta:name="DC.source">Arbeidsvoorwaardenregeling van de gemeente Dalfsen, artikel 2.1</meta:user-defined>
    <meta:user-defined meta:name="OVERHEIDop.referentienummer">Z/19/608303</meta:user-defined>
    <meta:user-defined meta:name="DCTERMS.alternative">Besluit aanwijzing heffingsambtenaar, invorderingsambtenaar en medewerkers belastingen</meta:user-defined>
    <dc:language>nl</dc:language>
    <meta:user-defined meta:name="OVERHEID.Gemeente/DC.spatial">Dalfsen</meta:user-defined>
    <meta:user-defined meta:name="DC.title">Besluit aanwijzing heffingsambtenaar, invorderingsambtenaar en medewerkers belastin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96</meta:user-defined>
    <meta:user-defined meta:name="OVERHEIDop.betreftRegeling">CVDR386494_3</meta:user-defined>
    <meta:user-defined meta:name="xs:date/OVERHEIDop.startdatum">2020-06-08</meta:user-defined>
    <meta:user-defined meta:name="OVERHEIDop.GmbID/DC.identifier">gmb-2020-143896</meta:user-defined>
    <meta:user-defined meta:name="OVERHEIDop.versieInformatie"/>
  </office:meta>
</office:document-meta>
</file>