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 Leeuwenberghlaan 22 Leidschendam fietsenberging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unning verleend voor het plaatsen van een fietsenberging in de voortuin.</text:p>
            <text:p text:style-name="common-al">
            <text:span text:style-name="nadrukvet">Datum bekendmaking besluit: </text:span>5 juni 2020</text:p>
            <text:p text:style-name="common-al">
            <text:span text:style-name="nadrukvet">Ons kenmerk: </text:span>635422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389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9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9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89.95 452851.02</meta:user-defined>
    <meta:user-defined meta:name="DC.title">Verleende omgevingsvergunning Park Leeuwenberghlaan 22 Leidschendam fietsenberging voortuin</meta:user-defined>
    <meta:user-defined meta:name="OVERHEID.PostcodeHuisnummer/OVERHEIDop.postcodeHuisnummer">2267BN 22</meta:user-defined>
    <meta:user-defined meta:name="OVERHEIDop.straatnaam">Park Leeuwenberghlaan</meta:user-defined>
    <meta:user-defined meta:name="OVERHEIDop.woonplaats">Leidschenda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895</meta:user-defined>
    <meta:user-defined meta:name="OVERHEIDop.GmbID/DC.identifier">gmb-2020-143895</meta:user-defined>
    <meta:user-defined meta:name="OVERHEIDop.versieInformatie"/>
  </office:meta>
</office:document-meta>
</file>