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neden Beekloop 7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73 in Geldrop</text:p>
            <text:p text:style-name="common-al">Datum ontvangst: 3 juni 2020</text:p>
            <text:p text:style-name="common-al">Omschrijving: het plaatsen van een terras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30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3891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1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17.2 382147.86</meta:user-defined>
    <meta:user-defined meta:name="DC.title">Kennisgeving ontvangst aanvraag omgevingsvergunning Beneden Beekloop 73 in Geldrop</meta:user-defined>
    <meta:user-defined meta:name="OVERHEID.PostcodeHuisnummer/OVERHEIDop.postcodeHuisnummer">5662HK 73</meta:user-defined>
    <meta:user-defined meta:name="OVERHEIDop.straatnaam">Beneden Beekloop</meta:user-defined>
    <meta:user-defined meta:name="OVERHEIDop.woonplaats">Geldro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3891</meta:user-defined>
    <meta:user-defined meta:name="OVERHEIDop.GmbID/DC.identifier">gmb-2020-143891</meta:user-defined>
    <meta:user-defined meta:name="OVERHEIDop.versieInformatie"/>
  </office:meta>
</office:document-meta>
</file>