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in Veere, aanvraag omgevingsvergunning voor het herinrichten van de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20</text:p>
            <text:p text:style-name="common-al">Extern zaaknummer: SXO541094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388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763.15 396747.34</meta:user-defined>
    <meta:user-defined meta:name="DC.title">Oudestraat in Veere, aanvraag omgevingsvergunning voor het herinrichten van de straat</meta:user-defined>
    <meta:user-defined meta:name="OVERHEID.PostcodeHuisnummer/OVERHEIDop.postcodeHuisnummer">4351AT 45</meta:user-defined>
    <meta:user-defined meta:name="OVERHEIDop.straatnaam">Oudestraat</meta:user-defined>
    <meta:user-defined meta:name="OVERHEIDop.woonplaats">Veer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87</meta:user-defined>
    <meta:user-defined meta:name="OVERHEIDop.GmbID/DC.identifier">gmb-2020-143887</meta:user-defined>
    <meta:user-defined meta:name="OVERHEIDop.versieInformatie"/>
  </office:meta>
</office:document-meta>
</file>