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Atalantahof 19, 3124BA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aanvraag ontvangen voor een omgevingsvergunning op locatie Atalantahof 19, 3124BA te Schiedam. De aanvraag is geregistreerd onder zaaknummer 20OMGS139 en projectomschrijving: het vergroten van de dakopbouw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8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738.98 439531.22</meta:user-defined>
    <meta:user-defined meta:name="DC.title">Aanvraag omgevingsvergunning Atalantahof 19, 3124BA te Schiedam</meta:user-defined>
    <meta:user-defined meta:name="OVERHEID.PostcodeHuisnummer/OVERHEIDop.postcodeHuisnummer">3124BA 19</meta:user-defined>
    <meta:user-defined meta:name="OVERHEIDop.straatnaam">Atalantahof</meta:user-defined>
    <meta:user-defined meta:name="OVERHEIDop.woonplaats">Schie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72</meta:user-defined>
    <meta:user-defined meta:name="OVERHEIDop.GmbID/DC.identifier">gmb-2020-143872</meta:user-defined>
    <meta:user-defined meta:name="OVERHEIDop.versieInformatie"/>
  </office:meta>
</office:document-meta>
</file>