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25 in Zoutelande, aanvraag omgevingsvergunning voor het vervangen van kozijnen en de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1 mei 2020</text:p>
            <text:p text:style-name="common-al">Extern zaaknummer: SXO5423386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3867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86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86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2830 392095</meta:user-defined>
    <meta:user-defined meta:name="DC.title">Molenweg 25 in Zoutelande, aanvraag omgevingsvergunning voor het vervangen van kozijnen en deuren</meta:user-defined>
    <meta:user-defined meta:name="OVERHEID.PostcodeHuisnummer/OVERHEIDop.postcodeHuisnummer">4374BE 25</meta:user-defined>
    <meta:user-defined meta:name="OVERHEIDop.straatnaam">Molenweg</meta:user-defined>
    <meta:user-defined meta:name="OVERHEIDop.woonplaats">Zoutelande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3867</meta:user-defined>
    <meta:user-defined meta:name="OVERHEIDop.GmbID/DC.identifier">gmb-2020-143867</meta:user-defined>
    <meta:user-defined meta:name="OVERHEIDop.versieInformatie"/>
  </office:meta>
</office:document-meta>
</file>