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eg 7 in Biggekerke, aanvraag omgevingsvergunning voor het bouwen van een woning, het kappen van bomen en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0</text:p>
            <text:p text:style-name="common-al">Extern zaaknummer: SXO541328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8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082 391384</meta:user-defined>
    <meta:user-defined meta:name="DC.title">Oostweg 7 in Biggekerke, aanvraag omgevingsvergunning voor het bouwen van een woning, het kappen van bomen en het verbreden van de uitrit</meta:user-defined>
    <meta:user-defined meta:name="OVERHEID.PostcodeHuisnummer/OVERHEIDop.postcodeHuisnummer">4373RA 7</meta:user-defined>
    <meta:user-defined meta:name="OVERHEIDop.straatnaam">Oostweg</meta:user-defined>
    <meta:user-defined meta:name="OVERHEIDop.woonplaats">Biggekerk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66</meta:user-defined>
    <meta:user-defined meta:name="OVERHEIDop.GmbID/DC.identifier">gmb-2020-143866</meta:user-defined>
    <meta:user-defined meta:name="OVERHEIDop.versieInformatie"/>
  </office:meta>
</office:document-meta>
</file>