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eparatie geluidszone industrieterreinen Sappemeer-Oost en Foxh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8 mei 2020 het bestemmingsplan Reparatie geluidszone industrieterreinen Sappemeer-Oost en Foxhol ongewijzigd heeft vastgesteld.</text:p>
            <text:p text:style-name="common-al">
            <text:span text:style-name="nadrukvet">Inhoud van het plan</text:span>
          </text:p>
            <text:p text:style-name="common-al">Het bestemmingsplan heeft betrekking op de reparatie van delen van de geluidszone behorend bij de industrieterreinen Sappemeer-Oost en Foxhol. In het op 14 november 2013 door de gemeenteraad van de voormalige gemeente Menterwolde vastgestelde bestemmingsplan 'Buitengebied' is een omissie opgenomen ten aanzien van de geluidszone rondom het industrieterrein Sappemeer-Oost in de voormalige gemeente Hoogezand-Sappemeer. In het bestemmingsplan 'Buitengebied' van de voormalige gemeente Menterwolde is de geluidszone niet begrensd op de 50 dB(A)-contour, maar op de krappere 55 dB(A)-contour. In het op 10 juni 2013 door de gemeenteraad van de voormalige gemeente Hoogezand-Sappemeer vastgestelde bestemmingsplan is de in 1991 vastgestelde geluidszone voor het dorp Foxhol per abuis komen te vervallen. Uit alle onderzoeken bij dit bestemmingsplan blijkt dat dit niet de intentie was. Dit bestemmingsplan herstelt deze twee geconstateerde omissies. </text:p>
            <text:p text:style-name="common-al">
            <text:span text:style-name="nadrukvet">Het plan inzien</text:span>
          </text:p>
            <text:p text:style-name="common-al">Het bestemmingsplan Reparatie geluidszone industrieterreinen Sappemeer-Oost en Foxhol met bijbehorende stukken en het raadsbesluit kunt u inzien van donderdag 11 juni 2020 tot en met donderdag 23 juli 2020. Inzien kan op <text:a xlink:href="http://www.ruimtelijkeplannen.nl" xlink:type="simple">www.ruimtelijkeplannen.nl</text:a>, onder nummer NL.IMRO.1952.bpmiggeluidzonesap-va01 , en op <text:a xlink:href="http://www.midden-groningen.nl/bestemmingsplannen" xlink:type="simple">www.midden-groningen.nl/bestemmingsplannen</text:a>, onder niet-plaatsgebonden.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het plan (instellen beroep)</text:span>
          </text:p>
            <text:p text:style-name="common-al">Van vrijdag 12 juni tot en met donderdag 23 juli 2020 kan beroep worden ingesteld door belanghebbenden aan wie redelijkerwijs niet kan worden verweten dat zij geen zienswijze tegen het ontwerpbestemmingsplan hebben ingediend. Een schriftelijk en gemotiveerd beroepschrift kunt u sturen aan de Raad van State, Afdeling bestuursrechtspraak, Postbus 20019, 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86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6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iggeluidzonesap-va01</meta:user-defined>
    <dc:language>nl</dc:language>
    <meta:user-defined meta:name="OVERHEID.Gemeente/DC.spatial">Midden-Groningen</meta:user-defined>
    <meta:user-defined meta:name="DC.title">Vaststelling bestemmingsplan Reparatie geluidszone industrieterreinen Sappemeer-Oost en Foxhol</meta:user-defined>
    <meta:user-defined meta:name="DCTERMS.W3CDTF/DCTERMS.available">2020-06-10</meta:user-defined>
    <meta:user-defined meta:name="DCTERMS.W3CDTF/OVERHEIDop.jaargang">2020</meta:user-defined>
    <meta:user-defined meta:name="OVERHEIDop.publicationIssue">143862</meta:user-defined>
    <meta:user-defined meta:name="OVERHEIDop.GmbID/DC.identifier">gmb-2020-143862</meta:user-defined>
    <meta:user-defined meta:name="OVERHEIDop.versieInformatie"/>
  </office:meta>
</office:document-meta>
</file>