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F. Seker (06-07-1987)</text:p>
            <text:p text:style-name="common-al">A. Sietsma (24-11-1977)</text:p>
            <text:p text:style-name="common-al">I. Zimnicka  (08-07-1972)</text:p>
            <text:p text:style-name="common-al">W. Zimnicki (22-05-1976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6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60</meta:user-defined>
    <meta:user-defined meta:name="OVERHEIDop.GmbID/DC.identifier">gmb-2020-143860</meta:user-defined>
    <meta:user-defined meta:name="OVERHEIDop.versieInformatie"/>
  </office:meta>
</office:document-meta>
</file>