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imon Rijnbendestraat 2, 3117ZD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mgevingsvergunning op locatie Simon Rijnbendestraat 2, 3117ZD te Schiedam. De aanvraag is geregistreerd onder zaaknummer 20OMGS143 en projectomschrijving: een overkapping bouwen op zij- en achtererf op de erfgrens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25.73 436400.63</meta:user-defined>
    <meta:user-defined meta:name="DC.title">Aanvraag omgevingsvergunning Simon Rijnbendestraat 2, 3117ZD te Schiedam</meta:user-defined>
    <meta:user-defined meta:name="OVERHEID.PostcodeHuisnummer/OVERHEIDop.postcodeHuisnummer">3117ZD 2</meta:user-defined>
    <meta:user-defined meta:name="OVERHEIDop.straatnaam">Simon Rijnbendestraat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52</meta:user-defined>
    <meta:user-defined meta:name="OVERHEIDop.GmbID/DC.identifier">gmb-2020-143852</meta:user-defined>
    <meta:user-defined meta:name="OVERHEIDop.versieInformatie"/>
  </office:meta>
</office:document-meta>
</file>