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een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78 bomen</text:p>
            <text:p text:style-name="common-al">Locatie:  diverse locaties gemeente Veendam</text:p>
            <text:p text:style-name="common-al">Datum besluit: 13 januari 2020</text:p>
            <text:p text:style-name="common-al">Datum verzending:  14 januari 2020 (10000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38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0003</meta:user-defined>
    <meta:user-defined meta:name="DCTERMS.abstract">Diverse locaties Veendam</meta:user-defined>
    <dc:language>nl</dc:language>
    <meta:user-defined meta:name="OVERHEID.EPSG28992/DC.spatial">254331 569428</meta:user-defined>
    <meta:user-defined meta:name="DC.title">Omgevingsvergunning verleend, diverse locaties gemeente Veendam, kap</meta:user-defined>
    <meta:user-defined meta:name="OVERHEID.PostcodeHuisnummer/OVERHEIDop.postcodeHuisnummer">9641LC 81</meta:user-defined>
    <meta:user-defined meta:name="OVERHEIDop.straatnaam">Boven Westerdiep</meta:user-defined>
    <meta:user-defined meta:name="OVERHEIDop.woonplaats">Veendam</meta:user-defined>
    <meta:user-defined meta:name="DCTERMS.W3CDTF/DCTERMS.available">2020-01-21</meta:user-defined>
    <meta:user-defined meta:name="DCTERMS.W3CDTF/OVERHEIDop.jaargang">2020</meta:user-defined>
    <meta:user-defined meta:name="OVERHEIDop.publicationIssue">14385</meta:user-defined>
    <meta:user-defined meta:name="OVERHEIDop.GmbID/DC.identifier">gmb-2020-14385</meta:user-defined>
    <meta:user-defined meta:name="OVERHEIDop.versieInformatie"/>
  </office:meta>
</office:document-meta>
</file>