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onneveld 49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0 een melding Wet Milieubeheer ontvangen voor het starten van een bedrijf op de locatie Zonneveld 49 Maasbree. De melding is geregistreerd onder zaaknummer 18942178373.</text:p>
            <text:p text:style-name="common-al">Voor dezemelding is tevens een aanvraag WABO ingediend, bij ons bekend onder zaaknummer Z-HZ_WABO-2020-0079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84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15.11 373790.69</meta:user-defined>
    <meta:user-defined meta:name="DC.title">melding Wet Milieubeheer Zonneveld 49 Maasbree</meta:user-defined>
    <meta:user-defined meta:name="OVERHEID.PostcodeHuisnummer/OVERHEIDop.postcodeHuisnummer">5993RA 3</meta:user-defined>
    <meta:user-defined meta:name="OVERHEIDop.straatnaam">Oude Heldenseweg</meta:user-defined>
    <meta:user-defined meta:name="OVERHEIDop.woonplaats">Maasbre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49</meta:user-defined>
    <meta:user-defined meta:name="OVERHEIDop.GmbID/DC.identifier">gmb-2020-143849</meta:user-defined>
    <meta:user-defined meta:name="OVERHEIDop.versieInformatie"/>
  </office:meta>
</office:document-meta>
</file>