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eerpad 11 te Maastricht. Kennisgeving nieuwe aanvraag omgevingsvergunning, het afsluit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3WB</text:p>
            <text:p text:style-name="common-al">
            <text:span text:style-name="nadrukvet">Rosmeerpad 11 te Maastricht</text:span>
          </text:p>
            <text:p text:style-name="common-al">
            <text:span text:style-name="nadrukvet">het afsluiten van het dakterras</text:span>
          </text:p>
            <text:p text:style-name="common-al"/>
            <text:p text:style-name="common-al">
            <text:span text:style-name="nadrukvet">Datum ontvangst aanvraag:</text:span> 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84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026.27 317504.79</meta:user-defined>
    <meta:user-defined meta:name="DC.title">Rosmeerpad 11 te Maastricht. Kennisgeving nieuwe aanvraag omgevingsvergunning, het afsluiten van het dakterras</meta:user-defined>
    <meta:user-defined meta:name="OVERHEID.PostcodeHuisnummer/OVERHEIDop.postcodeHuisnummer">6215JN 11</meta:user-defined>
    <meta:user-defined meta:name="OVERHEIDop.straatnaam">Rosmeerpad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44</meta:user-defined>
    <meta:user-defined meta:name="OVERHEIDop.GmbID/DC.identifier">gmb-2020-143844</meta:user-defined>
    <meta:user-defined meta:name="OVERHEIDop.versieInformatie"/>
  </office:meta>
</office:document-meta>
</file>