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breiden openingstijden Poppies Pannenkoekboot aan de Haven Noordzijde 65 te Almelo. Verzoek om dagelijks geopend te mogen zijn van 16:00 uur tot 24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30 jun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84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4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Uitbreiden openingstijden Poppies Pannenkoekboot</meta:user-defined>
    <dc:language>nl</dc:language>
    <meta:user-defined meta:name="OVERHEID.EPSG28992/DC.spatial">241384.786199206 486463.258460139</meta:user-defined>
    <meta:user-defined meta:name="DC.title">Ingediende aanvraag uitbreiden openingstijden Poppies Pannenkoekboot aan de Haven Noordzijde 65 te Almelo. Verzoek om dagelijks geopend te mogen zijn van 16:00 uur tot 24:00 uur.</meta:user-defined>
    <meta:user-defined meta:name="OVERHEID.PostcodeHuisnummer/OVERHEIDop.postcodeHuisnummer">7607ET 65</meta:user-defined>
    <meta:user-defined meta:name="OVERHEIDop.straatnaam">Haven Noordzijde</meta:user-defined>
    <meta:user-defined meta:name="OVERHEIDop.woonplaats">Alm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43</meta:user-defined>
    <meta:user-defined meta:name="OVERHEIDop.GmbID/DC.identifier">gmb-2020-143843</meta:user-defined>
    <meta:user-defined meta:name="OVERHEIDop.versieInformatie"/>
  </office:meta>
</office:document-meta>
</file>