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Zuideinde West 12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ag om omgevingsvergunning is met zes weken verlengd.</text:p>
            <text:p text:style-name="common-al">renoveren van de kap</text:p>
            <text:p text:style-name="common-al">(ontvangstdatum 07-01-2020, zaaknummer 18992020).</text:p>
            <text:p text:style-name="common-al">De uiterste beslisdatum op de aanvraag is nu 14 juli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384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4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4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43.589 499124.725</meta:user-defined>
    <meta:user-defined meta:name="DC.title">Besluit verlengen beslistermijn aanvraag omgevingsvergunning Zuideinde West 12 in Kamperveen</meta:user-defined>
    <meta:user-defined meta:name="OVERHEID.PostcodeHuisnummer/OVERHEIDop.postcodeHuisnummer">8278AP 12</meta:user-defined>
    <meta:user-defined meta:name="OVERHEIDop.straatnaam">Zuideinde West</meta:user-defined>
    <meta:user-defined meta:name="OVERHEIDop.woonplaats">Kamperve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840</meta:user-defined>
    <meta:user-defined meta:name="OVERHEIDop.GmbID/DC.identifier">gmb-2020-143840</meta:user-defined>
    <meta:user-defined meta:name="OVERHEIDop.versieInformatie"/>
  </office:meta>
</office:document-meta>
</file>