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creëren van een extra beschermde vluchtroute en het creëren van extra wooneenheden - Maasstraat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creëren van een extra beschermde vluchtroute en het creëren van extra </text:p>
            <text:p text:style-name="common-al">   wooneenheden (zaaknr.:  Z/20/245715 )</text:p>
            <text:p text:style-name="common-al">Locatie:  Maasstraat 1, 5431 EB Cuijk </text:p>
            <text:p text:style-name="common-al">Datum ontvangen: 9 jan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204 415652</meta:user-defined>
    <meta:user-defined meta:name="DC.title">Gemeente Cuijk – Omgevingsvergunning aangevraagd voor het creëren van een extra beschermde vluchtroute en het creëren van extra wooneenheden - Maasstraat 1 te Cuijk</meta:user-defined>
    <meta:user-defined meta:name="OVERHEID.PostcodeHuisnummer/OVERHEIDop.postcodeHuisnummer">5431EB 1</meta:user-defined>
    <meta:user-defined meta:name="OVERHEIDop.straatnaam">Maasstraat</meta:user-defined>
    <meta:user-defined meta:name="OVERHEIDop.woonplaats">Cuijk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84</meta:user-defined>
    <meta:user-defined meta:name="OVERHEIDop.GmbID/DC.identifier">gmb-2020-14384</meta:user-defined>
    <meta:user-defined meta:name="OVERHEIDop.versieInformatie"/>
  </office:meta>
</office:document-meta>
</file>