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verbouwen café en realiseren bovenwoning - Molenstraat 6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
            <text:span text:style-name="nadrukvet">Angeren</text:span>
          </text:p>
            <text:p text:style-name="common-al">Zaakid: 1952122637</text:p>
            <text:p text:style-name="common-al">OLO-nummer: 5004499</text:p>
            <text:p text:style-name="common-al">Omschrijving: verbouwen café en realiseren bovenwoning</text:p>
            <text:p text:style-name="common-al">Adres: Molenstraat 6 Angeren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7 mei 2020</text:p>
            <text:p text:style-name="common-al">Datum verzending: 2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383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2637</meta:user-defined>
    <dc:language>nl</dc:language>
    <meta:user-defined meta:name="OVERHEID.EPSG28992/DC.spatial">194604.799 436577.317</meta:user-defined>
    <meta:user-defined meta:name="DC.title">Gemeente Lingewaard - verlenging beslistermijn omgevingsvergunning - verbouwen café en realiseren bovenwoning - Molenstraat 6, Angeren</meta:user-defined>
    <meta:user-defined meta:name="OVERHEID.PostcodeHuisnummer/OVERHEIDop.postcodeHuisnummer">6687AN 6</meta:user-defined>
    <meta:user-defined meta:name="OVERHEIDop.straatnaam">Molenstraat</meta:user-defined>
    <meta:user-defined meta:name="OVERHEIDop.woonplaats">Ange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39</meta:user-defined>
    <meta:user-defined meta:name="OVERHEIDop.GmbID/DC.identifier">gmb-2020-143839</meta:user-defined>
    <meta:user-defined meta:name="OVERHEIDop.versieInformatie"/>
  </office:meta>
</office:document-meta>
</file>