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30 1 te Creil: het bouwen van een opslagloods en het plaatsen van een nieuwe er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aanvraag om omgevingsvergunning binnen gekomen voor deze locatie. De aanvraag is geregistreerd onder zaaknummer HZ_WABO 2020-10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83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3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ringweg 30 1 te Creil: omgevingsvergunning   het bouwen van een opslagloods en het plaatsen van een nieuwe erfsingel.</meta:user-defined>
    <dc:language>nl</dc:language>
    <meta:user-defined meta:name="OVERHEID.EPSG28992/DC.spatial">174936 531307</meta:user-defined>
    <meta:user-defined meta:name="DC.title">Noorderringweg 30 1 te Creil: het bouwen van een opslagloods en het plaatsen van een nieuwe erfsingel</meta:user-defined>
    <meta:user-defined meta:name="OVERHEID.PostcodeHuisnummer/OVERHEIDop.postcodeHuisnummer">8312RH 30</meta:user-defined>
    <meta:user-defined meta:name="OVERHEIDop.straatnaam">Noorderringweg</meta:user-defined>
    <meta:user-defined meta:name="OVERHEIDop.woonplaats">Crei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35</meta:user-defined>
    <meta:user-defined meta:name="OVERHEIDop.GmbID/DC.identifier">gmb-2020-143835</meta:user-defined>
    <meta:user-defined meta:name="OVERHEIDop.versieInformatie"/>
  </office:meta>
</office:document-meta>
</file>