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bouwen van een tuinhuisje, carport en overkapping - Klaphek 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De reguliere procedure is hierbij van toepassing. Er is nog geen besluit genomen op de aanvraag; het genomen besluit wordt te zijner tijd bekendgemaakt. Daarmee heeft de publicatie van deze aanvragen een informatief karakter. </text:p>
            <text:p text:style-name="common-al">
            <text:span text:style-name="nadrukvet">Huissen</text:span>
          </text:p>
            <text:p text:style-name="common-al">Zaakid: 1952128140</text:p>
            <text:p text:style-name="common-al">OLO-nummer: 5188375</text:p>
            <text:p text:style-name="common-al">Datum indiening: 24 mei 2020</text:p>
            <text:p text:style-name="common-al">Omschrijving: het bouwen van een tuinhuisje, carport en overkapping</text:p>
            <text:p text:style-name="common-al">Adres: Klaphek 9 Huissen</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3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3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3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140</meta:user-defined>
    <dc:language>nl</dc:language>
    <meta:user-defined meta:name="OVERHEID.EPSG28992/DC.spatial">192358 438008</meta:user-defined>
    <meta:user-defined meta:name="DC.title">Gemeente Lingewaard – aanvraag omgevingsvergunning - bouwen van een tuinhuisje, carport en overkapping - Klaphek 9, Huissen</meta:user-defined>
    <meta:user-defined meta:name="OVERHEID.PostcodeHuisnummer/OVERHEIDop.postcodeHuisnummer">6851GR 9</meta:user-defined>
    <meta:user-defined meta:name="OVERHEIDop.straatnaam">Klaphek</meta:user-defined>
    <meta:user-defined meta:name="OVERHEIDop.woonplaats">Huissen</meta:user-defined>
    <meta:user-defined meta:name="DCTERMS.W3CDTF/DCTERMS.available">2020-06-10</meta:user-defined>
    <meta:user-defined meta:name="DCTERMS.W3CDTF/OVERHEIDop.jaargang">2020</meta:user-defined>
    <meta:user-defined meta:name="OVERHEIDop.publicationIssue">143831</meta:user-defined>
    <meta:user-defined meta:name="OVERHEIDop.GmbID/DC.identifier">gmb-2020-143831</meta:user-defined>
    <meta:user-defined meta:name="OVERHEIDop.versieInformatie"/>
  </office:meta>
</office:document-meta>
</file>