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Gasthuisstraat 1C en 1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 omgevingsvergunning is met zes weken verlengd.</text:p>
            <text:p text:style-name="common-al">wijzigen van zes studentenkamers naar twee zelfstandige appartementen</text:p>
            <text:p text:style-name="common-al">(ontvangstdatum 31-03-2020, zaaknummer 280932020).</text:p>
            <text:p text:style-name="common-al">De uiterste beslisdatum op de aanvraag is nu 29 juli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383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3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3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29.082 508072.512</meta:user-defined>
    <meta:user-defined meta:name="DC.title">Besluit verlengen beslistermijn aanvraag omgevingsvergunning Gasthuisstraat 1C en 1D in Kampen</meta:user-defined>
    <meta:user-defined meta:name="OVERHEID.PostcodeHuisnummer/OVERHEIDop.postcodeHuisnummer">8261BS 5</meta:user-defined>
    <meta:user-defined meta:name="OVERHEIDop.straatnaam">Gasthuisstraat</meta:user-defined>
    <meta:user-defined meta:name="OVERHEIDop.woonplaats">Kamp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830</meta:user-defined>
    <meta:user-defined meta:name="OVERHEIDop.GmbID/DC.identifier">gmb-2020-143830</meta:user-defined>
    <meta:user-defined meta:name="OVERHEIDop.versieInformatie"/>
  </office:meta>
</office:document-meta>
</file>