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Westerkade 24 A, 3116GK te Schie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0 heeft de gemeente een aanvraag ontvangen voor een omgevingsvergunning op locatie Westerkade 24 A, 3116GK te Schiedam. De aanvraag is geregistreerd onder zaaknummer 20OMGS140 en projectomschrijving: het plaatsen van een uitgifte automaat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4382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2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82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098.346 435987.836</meta:user-defined>
    <meta:user-defined meta:name="DC.title">Aanvraag omgevingsvergunning Westerkade 24 A, 3116GK te Schiedam</meta:user-defined>
    <meta:user-defined meta:name="OVERHEID.PostcodeHuisnummer/OVERHEIDop.postcodeHuisnummer">3116GK 24</meta:user-defined>
    <meta:user-defined meta:name="OVERHEIDop.straatnaam">Westerkade</meta:user-defined>
    <meta:user-defined meta:name="OVERHEIDop.woonplaats">Schieda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829</meta:user-defined>
    <meta:user-defined meta:name="OVERHEIDop.GmbID/DC.identifier">gmb-2020-143829</meta:user-defined>
    <meta:user-defined meta:name="OVERHEIDop.versieInformatie"/>
  </office:meta>
</office:document-meta>
</file>