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realiseren van een zwembad - Eversstraat 2B,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Huissen</text:span>
          </text:p>
            <text:p text:style-name="common-al">Zaakid: 1952128133</text:p>
            <text:p text:style-name="common-al">OLO-nummer: 5186683</text:p>
            <text:p text:style-name="common-al">Datum indiening: 22 mei 2020</text:p>
            <text:p text:style-name="common-al">Omschrijving: het realiseren van een zwembad </text:p>
            <text:p text:style-name="common-al">Adres: Eversstraat 2B Huissen</text:p>
            <text:p text:style-name="common-al">Activiteit: Aanle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133</meta:user-defined>
    <dc:language>nl</dc:language>
    <meta:user-defined meta:name="OVERHEID.EPSG28992/DC.spatial">193175.828 437525.255</meta:user-defined>
    <meta:user-defined meta:name="DC.title">Gemeente Lingewaard – aanvraag omgevingsvergunning - realiseren van een zwembad - Eversstraat 2B, Huissen</meta:user-defined>
    <meta:user-defined meta:name="OVERHEID.PostcodeHuisnummer/OVERHEIDop.postcodeHuisnummer">6851DC 2</meta:user-defined>
    <meta:user-defined meta:name="OVERHEIDop.straatnaam">Eversstraat</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27</meta:user-defined>
    <meta:user-defined meta:name="OVERHEIDop.GmbID/DC.identifier">gmb-2020-143827</meta:user-defined>
    <meta:user-defined meta:name="OVERHEIDop.versieInformatie"/>
  </office:meta>
</office:document-meta>
</file>