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dichtmaken van de carport en plaatsen schutting - Ringdijk 98,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Bemmel</text:span>
          </text:p>
            <text:p text:style-name="common-al">Zaakid: 1952128141</text:p>
            <text:p text:style-name="common-al">OLO-nummer: 5189073</text:p>
            <text:p text:style-name="common-al">Datum indiening: 24 mei 2020</text:p>
            <text:p text:style-name="common-al">Omschrijving: het dichtmaken van de carport en plaatsen schutting</text:p>
            <text:p text:style-name="common-al">Adres: Ringdijk 98 Bemmel</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2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141</meta:user-defined>
    <dc:language>nl</dc:language>
    <meta:user-defined meta:name="OVERHEID.EPSG28992/DC.spatial">191321 433374</meta:user-defined>
    <meta:user-defined meta:name="DC.title">Gemeente Lingewaard – aanvraag omgevingsvergunning - dichtmaken van de carport en plaatsen schutting - Ringdijk 98, Bemmel</meta:user-defined>
    <meta:user-defined meta:name="OVERHEID.PostcodeHuisnummer/OVERHEIDop.postcodeHuisnummer">6681TZ 98</meta:user-defined>
    <meta:user-defined meta:name="OVERHEIDop.straatnaam">Ringdijk</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823</meta:user-defined>
    <meta:user-defined meta:name="OVERHEIDop.GmbID/DC.identifier">gmb-2020-143823</meta:user-defined>
    <meta:user-defined meta:name="OVERHEIDop.versieInformatie"/>
  </office:meta>
</office:document-meta>
</file>